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90b5" officeooo:paragraph-rsid="0013e610"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290b5" style:font-name-complex="Arial"/>
    </style:style>
    <style:style style:name="T7" style:family="text">
      <style:text-properties officeooo:rsid="000bf7f8"/>
    </style:style>
    <style:style style:name="T8" style:family="text">
      <style:text-properties officeooo:rsid="0013e61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
      <text:p text:style-name="P6">D E C L A R A :</text:p>
      <text:p text:style-name="P5"/>
      <text:p text:style-name="P5"/>
      <text:p text:style-name="P5"/>
      <text:p text:style-name="P8"><text:span text:style-name="T8">Su mas enérgico repudio a los dichos contra el presidente de la Nación Argentina Ing. Mauricio Macri, profesados en canal 22 por el dirigente del partido MILES, Luis D'Elia en fecha 25 de julio de 2018.</text:span></text:p>
      <text:p text:style-name="P5"/>
      <text:p text:style-name="P5"/>
      <text:p text:style-name="P4"><text:span text:style-name="T3">SALA DE SESIONES</text:span><text:span text:style-name="T4">, </text:span><text:span text:style-name="T6">26</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7T11:23:14.272426317</dc:date>
    <meta:print-date>2018-07-27T11:19:12.519077957</meta:print-date>
    <meta:editing-cycles>43</meta:editing-cycles>
    <meta:editing-duration>PT1H12M46S</meta:editing-duration>
    <meta:generator>LibreOffice/5.1.6.2$Linux_X86_64 LibreOffice_project/10m0$Build-2</meta:generator>
    <meta:document-statistic meta:table-count="0" meta:image-count="1" meta:object-count="0" meta:page-count="1" meta:paragraph-count="6" meta:word-count="75" meta:character-count="437" meta:non-whitespace-character-count="339"/>
  </office:meta>
</office:document-meta>
</file>